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lagendwarsweg 19, Z/17/080698, bouw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581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1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1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lagendwarsweg 19, Z/17/080698, bouw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815</meta:user-defined>
    <meta:user-defined meta:name="OVERHEIDop.GmbID/DC.identifier">gmb-2017-85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