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wegje te Aagtekerke, aanvraag omgevingsvergunning voor het kappen van 12 e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1 me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581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1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1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gwegje te Aagtekerke, aanvraag omgevingsvergunning voor het kappen van 12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814</meta:user-defined>
    <meta:user-defined meta:name="OVERHEIDop.GmbID/DC.identifier">gmb-2017-858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</meta:user-defined>
    <meta:user-defined meta:name="OVERHEIDop.woonplaats">Aagtekerke</meta:user-defined>
    <meta:user-defined meta:name="OVERHEIDop.straatnaam">Bergwegj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777 397353</meta:user-defined>
    <meta:user-defined meta:name="OVERHEIDop.versieInformatie"/>
  </office:meta>
</office:document-meta>
</file>