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heden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0935 Rheden voor Oranje.</text:p>
            <text:p text:style-name="common-al">Activiteit:  Kermis en Jaarmarkt van 25 t/m 28 mei 2017.</text:p>
            <text:p text:style-name="common-al">Plaats:   Rheden, Meester B. van Leeuwenplein.</text:p>
            <text:p text:style-name="common-al">Website:  <text:a xlink:href="http://www.rhedenvoororanje.nl/" xlink:type="simple">www.rhedenvoororanje.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81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1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1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heden voor Or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812</meta:user-defined>
    <meta:user-defined meta:name="OVERHEIDop.GmbID/DC.identifier">gmb-2017-858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W 5</meta:user-defined>
    <meta:user-defined meta:name="OVERHEIDop.woonplaats">Rheden</meta:user-defined>
    <meta:user-defined meta:name="OVERHEIDop.straatnaam">Meester B. van Leeuwen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52 446553</meta:user-defined>
    <meta:user-defined meta:name="OVERHEIDop.versieInformatie"/>
  </office:meta>
</office:document-meta>
</file>