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c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5387 Sc Rheden.</text:p>
            <text:p text:style-name="common-al">Activiteit:  Slaapmutsentoernooi vanaf 9 juni 2017 17.00 uur tot 10 juni 2017 12.00 uur.</text:p>
            <text:p text:style-name="common-al">Plaats:   Rheden, IJsselsingel 91.</text:p>
            <text:p text:style-name="common-al">Website:  www.scrhede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580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0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0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c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808</meta:user-defined>
    <meta:user-defined meta:name="OVERHEIDop.GmbID/DC.identifier">gmb-2017-858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R 91</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769 445996</meta:user-defined>
    <meta:user-defined meta:name="OVERHEIDop.versieInformatie"/>
  </office:meta>
</office:document-meta>
</file>