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5: Verleende omgevingsvergunning, kappen van 7 berken, 1 spar, 2 denn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5, kappen van 7 berken, 1 spar, 2 dennen en 1 douglasspar, ZKW1705423, verzenddatum 19-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80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0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0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5: Verleende omgevingsvergunning, kappen van 7 berken, 1 spar, 2 denn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07</meta:user-defined>
    <meta:user-defined meta:name="OVERHEIDop.GmbID/DC.identifier">gmb-2017-85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5</meta:user-defined>
    <meta:user-defined meta:name="OVERHEIDop.woonplaats">Wageningen</meta:user-defined>
    <meta:user-defined meta:name="OVERHEIDop.straatnaam">Reeë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17 444863</meta:user-defined>
    <meta:user-defined meta:name="OVERHEIDop.versieInformatie"/>
  </office:meta>
</office:document-meta>
</file>