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Zwolle (zaaknummer 1140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mei 2017, is een evenementenvergunning verleend voor het houden van de Avond4daagse Zwolle van <text:span text:style-name="nadrukvet">12 t/m 16 juni 2017 vanaf diverse locaties;</text:span></text:p>
            <text:p text:style-name="common-al">Start opbouw is iedere dag van 14:00 uur tot 17:00 uur. Het terrein is iedere dag om 23.00 uur weer leeg.</text:p>
            <text:p text:style-name="common-al">Startlocaties;</text:p>
            <text:p text:style-name="common-al">op 12 en 13 juni 2017 vanaf Be Quick ‘28, <text:span text:style-name="nadrukvet">Stadionplein 25</text:span> en HFC Storica, <text:span text:style-name="nadrukvet">Luttekeweg</text:span><text:span text:style-name="nadrukvet"> 5</text:span>.</text:p>
            <text:p text:style-name="common-al">op 14 en 15 juni 2017 vanaf v.v. ZAC, <text:span text:style-name="nadrukvet">Landsheerlaan 42</text:span> en CSV ’28 <text:span text:style-name="nadrukvet">Sportlaan 4</text:span>.</text:p>
            <text:p text:style-name="common-al">op 16 juni 2017 vanaf manifestatieterrein <text:span text:style-name="nadrukvet">Park de </text:span><text:span text:style-name="nadrukvet">Wezenlanden</text:span><text:span text:style-name="nadrukvet">.</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80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0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4daagse Zwolle (zaaknummer 114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04</meta:user-defined>
    <meta:user-defined meta:name="OVERHEIDop.GmbID/DC.identifier">gmb-2017-85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PostcodeHuisnummer/OVERHEIDop.postcodeHuisnummer">8025</meta:user-defined>
    <meta:user-defined meta:name="OVERHEIDop.straatnaam">Stadionplein</meta:user-defined>
    <meta:user-defined meta:name="OVERHEID.PostcodeHuisnummer/OVERHEIDop.postcodeHuisnummer">8031LG 5</meta:user-defined>
    <meta:user-defined meta:name="OVERHEIDop.straatnaam">Luttekeweg</meta:user-defined>
    <meta:user-defined meta:name="OVERHEID.PostcodeHuisnummer/OVERHEIDop.postcodeHuisnummer">8044PG 2a</meta:user-defined>
    <meta:user-defined meta:name="OVERHEIDop.straatnaam">Sportlaan</meta:user-defined>
    <meta:user-defined meta:name="OVERHEID.PostcodeHuisnummer/OVERHEIDop.postcodeHuisnummer">8012</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EPSG28992/DC.spatial">204730 503516</meta:user-defined>
    <meta:user-defined meta:name="OVERHEID.EPSG28992/DC.spatial">202360 505420</meta:user-defined>
    <meta:user-defined meta:name="OVERHEID.EPSG28992/DC.spatial">199421 506207</meta:user-defined>
    <meta:user-defined meta:name="OVERHEID.EPSG28992/DC.spatial">203907 502608</meta:user-defined>
    <meta:user-defined meta:name="OVERHEIDop.versieInformatie"/>
  </office:meta>
</office:document-meta>
</file>