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arreveld 25, 25A, 27, 27A, 27B en 27C te Koudeke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ij zijn van plan om een omgevingsvergunning te verlenen voor het realiseren van 6 bedrijfsunits in twee verzamelgebouwen aan het Karreveld 25, 25A, 27, 27A, 27B en 27C te Koudekerke en het handelen in strijd met regels ruimtelijke ordening. De digitale ontwerp omgevingsvergunning en de aanvraag omgevingsvergunning liggen van 25 mei 2017 tot en met 5 juli 2017 ter inzage op het gemeentehuis. Tijdens deze periode kan iedereen een mondelinge of schriftelijke zienswijze indienen bij het college van burgemeester en wethouders van Veere. Voor het indienen van een mondelinge zienswijze kunt u contact opnemen met Jan Muizelaar, tel. (0118) 555 335 of mail naar <text:a xlink:href="mailto:jfj.muizelaar@veere.nl" xlink:type="simple">jfj.muizelaar@veer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579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9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9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arreveld 25, 25A, 27, 27A, 27B en 27C te Koude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793</meta:user-defined>
    <meta:user-defined meta:name="OVERHEIDop.GmbID/DC.identifier">gmb-2017-8579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SK</meta:user-defined>
    <meta:user-defined meta:name="OVERHEIDop.woonplaats">Koudekerke</meta:user-defined>
    <meta:user-defined meta:name="OVERHEIDop.straatnaam">Karreveld</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0116 395829</meta:user-defined>
    <meta:user-defined meta:name="OVERHEIDop.versieInformatie"/>
  </office:meta>
</office:document-meta>
</file>