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chelp 35 te Leek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16 mei 2017 voor het handelen in strijd met regels ruimtelijke ordening op het perceel De Schelp 35, 9351 NV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8578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chelp 35 te Leek -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88</meta:user-defined>
    <meta:user-defined meta:name="OVERHEIDop.GmbID/DC.identifier">gmb-2017-8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NV 35</meta:user-defined>
    <meta:user-defined meta:name="OVERHEIDop.woonplaats">Leek</meta:user-defined>
    <meta:user-defined meta:name="OVERHEIDop.straatnaam">De Schelp</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602 574799</meta:user-defined>
    <meta:user-defined meta:name="OVERHEIDop.versieInformatie"/>
  </office:meta>
</office:document-meta>
</file>