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Bethlehems Kerkplein 34 (zaaknummer D170213_0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Vittore, ten behoeve van het exploiteren van een horecagelegenheid aan het <text:span text:style-name="nadrukvet">Bethlehems Kerkplein 34</text:span>:</text:p>
            <text:p text:style-name="common-al">een vergunning op grond van artikel  3 van de Drank- en Horecawet, verzonden op 19 mei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78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8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8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Bethlehems Kerkplein 34 (zaaknummer D170213_00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83</meta:user-defined>
    <meta:user-defined meta:name="OVERHEIDop.GmbID/DC.identifier">gmb-2017-85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H 34</meta:user-defined>
    <meta:user-defined meta:name="OVERHEIDop.woonplaats">Zwolle</meta:user-defined>
    <meta:user-defined meta:name="OVERHEIDop.straatnaam">Bethlehems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77 502825</meta:user-defined>
    <meta:user-defined meta:name="OVERHEIDop.versieInformatie"/>
  </office:meta>
</office:document-meta>
</file>