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e 45, 2017-03669, renovatie rijksmonument, 1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8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8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8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e 45, 2017-03669, renovatie rijksmonument, 1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80</meta:user-defined>
    <meta:user-defined meta:name="OVERHEIDop.GmbID/DC.identifier">gmb-2017-85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E 45</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9 488156</meta:user-defined>
    <meta:user-defined meta:name="OVERHEIDop.versieInformatie"/>
  </office:meta>
</office:document-meta>
</file>