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fase 1 Traverse Domburg (nieuwbouw supermarkt) onherroepelijk</text:p>
      <text:section text:name="zakelijke-mededeling_id1-3-2" text:style-name="zakelijke-mededeling">
        <text:section text:name="zakelijke-mededeling-tekst_id1-3-2-1" text:style-name="zakelijke-mededeling-tekst">
          <text:section text:name="tekst_id1-3-2-1-1" text:style-name="tekst">
            <text:p text:style-name="common-al">Op 28 februari 2017 verleende het college van burgemeester en wethouders van Veere een omgevingsvergunning fase 1 voor het afwijken van het bestemmingsplan “Kom Domburg” (vastgesteld door de gemeenteraad op 15 december 2011) ten behoeve van het juridisch-planologisch mogelijk maken van de bouw van één full service supermarkt met bijbehorende voorzieningen op de gronden Traverse te Domburg ongenummerd, kadastraal bekend gemeente Veere, sectie F, nummers 765 (gedeeltelijk), 764, 1561, 1563, 1564, 2476 (gedeeltelijk) en 1672 (gedeeltelijk). Tegen dit besluit is geen beroep ingesteld bij de Rechtbank Zeeland/West Brabant, Team Bestuursrecht. Daarmee is de omgevingsvergunning op 21 april 2017 onherroepelijk geworden. De omgevingsvergunning is in te zien via www.ruimtelijkeplannen.nl onder plannummer NL.IMRO.0717.0050OVSuperDb-VG01 en via www.veere.nl onder wonen en (ver)bouwen, ruimtelijke plannen kernen, Domburg. Mocht u over deze omgevingsvergunning vragen hebben, dan kunt u contact opnemen met Geert Francke, tel. 0118-555229 of mail g.francke@veere.nl.</text:p>
            <text:p text:style-name="common-al">Domburg, 24 mei 2017 </text:p>
            <text:p text:style-name="last-al">Burgemeester en wethouders van Ve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577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7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77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fase 1 Traverse Domburg (nieuwbouw supermarkt) onherroepel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775</meta:user-defined>
    <meta:user-defined meta:name="OVERHEIDop.GmbID/DC.identifier">gmb-2017-85775</meta:user-defined>
    <meta:user-defined meta:name="OVERHEID.TaxonomieBeleidsagenda/OVERHEID.category">Economie | Organisatie en beleid</meta:user-defined>
    <meta:user-defined meta:name="OVERHEIDop.referentienummer">NL.IMRO.0717.0050OVSuperDb-VG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7</meta:user-defined>
    <meta:user-defined meta:name="OVERHEIDop.woonplaats">Domburg</meta:user-defined>
    <meta:user-defined meta:name="OVERHEIDop.straatnaam">Traverse</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24212 398446</meta:user-defined>
    <meta:user-defined meta:name="OVERHEIDop.versieInformatie"/>
  </office:meta>
</office:document-meta>
</file>