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Regeling briefadres gemeente Roermon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Roermond;</text:p>
            <text:p text:style-name="al"/>
            <text:p text:style-name="al">overwegende, dat zij bij besluit van 22 maart 2016, nr  A09 de “Regeling briefadres gemeente Roermond 2016” hebben vastgesteld;</text:p>
            <text:p text:style-name="al"/>
            <text:p text:style-name="al">dat deze regeling aanvulling behoeft;</text:p>
            <text:p text:style-name="al"/>
            <text:p text:style-name="al">gelet op het bepaalde in de artikelen 2.39 t/m 2.42 van de Wet basisregistratie personen; </text:p>
            <text:p text:style-name="al"/>
            <text:p text:style-name="al">besluit:</text:p>
            <text:p text:style-name="al"/>
            <text:p text:style-name="al">vast te stellen de navolgende wijziging van de Regeling briefadres gemeente Roermond 201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Na artikel 3 wordt het navolgende artikel ingevoegd, luidende: </text:p>
            <text:p text:style-name="al"/>
            <text:p text:style-name="al">Artikel 3a Rechtspersoon als briefadres</text:p>
            <text:list text:style-name="id1-3-2-2-1-5">
              <text:list-item text:style-override="id1-3-2-2-1-5-1">
                <text:number>1.</text:number>
                <text:p text:style-name="al">         Indien een rechtspersoon briefadresgever is moet deze zijn opgenomen in deze regeling.</text:p>
              </text:list-item>
              <text:list-item text:style-override="id1-3-2-2-1-5-2">
                <text:number>2.</text:number>
                <text:p text:style-name="al">         De rechtspersoon zoals aangegeven in  deze regeling moet schriftelijk goedkeuring hebben gegeven voor deze aangifte.</text:p>
              </text:list-item>
            </text:list>
            <text:p text:style-name="al"/>
            <text:p text:style-name="al">De instelling “Moveoo”, gevestigd aan de Spoorlaan Zuid 29 te Roermond, wordt aangewezen als instelling in de zin van artikel 2.40, lid 4 jo. artikel 2.42 van de Wet basisregistratie person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Inwerkingtreding</text:p>
            <text:p text:style-name="al">Deze wijziging treedt in werking met ingang van 24 mei 2017.</text:p>
            <text:p text:style-name="tussenkopcur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het college van burgemeester en wethouders van Roermond van 25 april 2017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deze">Burgemeester en wethouders van Roermond,</text:span></text:p>
            <text:p><text:span text:style-name="functie">De secretaris,</text:span></text:p>
            <text:p><text:span text:style-name="ondertekening_naam">
            <text:span text:style-name="voornaam">mr. drs. J.J.Th. </text:span>
            <text:span text:style-name="achternaam">Geraedts</text:span>
          </text:span></text:p>
            <text:p><text:span text:style-name="functie">De burgemeester, </text:span></text:p>
            <text:p><text:span text:style-name="ondertekening_naam">
            <text:span text:style-name="voornaam">M.J.D.   </text:span>
            <text:span text:style-name="achternaam">Donders – de Lees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5771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771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771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Regeling briefadres gemeente Roermond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771</meta:user-defined>
    <meta:user-defined meta:name="OVERHEIDop.GmbID/DC.identifier">gmb-2017-85771</meta:user-defined>
    <meta:user-defined meta:name="OVERHEID.TaxonomieBeleidsagenda/OVERHEID.category">Bestuur | Organisatie en beleid</meta:user-defined>
    <meta:user-defined meta:name="OVERHEID.Gemeente/DC.spatial">Roermo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ermond</meta:user-defined>
    <dc:language>nl</dc:language>
    <meta:user-defined meta:name="OVERHEIDgvop.Informatietype/DC.type">Overige besluiten van algemene strekking</meta:user-defined>
    <meta:user-defined meta:name="OVERHEID.Gemeente/DCTERMS.publisher">Roermond</meta:user-defined>
    <meta:user-defined meta:name="OVERHEID.Gemeente/OVERHEID.authority">Roermond</meta:user-defined>
    <meta:user-defined meta:name="OVERHEIDop.versieInformatie"/>
  </office:meta>
</office:document-meta>
</file>