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 dakbeschot op het perceel Rosengaardeweg 4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7 heeft de gemeente Dalfsen een melding ontvangen voor het verwijderen van asbesthoudend dakbeschot op het perceel Rosengaardeweg 44 in Dalfsen. De melding is geregistreerd onder zaaknummer Z/17/49937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 dakbeschot op het perceel Rosengaardeweg 4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5770</meta:user-defined>
    <meta:user-defined meta:name="OVERHEIDop.GmbID/DC.identifier">gmb-2017-8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V 44</meta:user-defined>
    <meta:user-defined meta:name="OVERHEID.PostcodeHuisnummer/OVERHEIDop.postcodeHuisnummer">7722PT 4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39 505306</meta:user-defined>
    <meta:user-defined meta:name="OVERHEID.EPSG28992/DC.spatial">212409.38 505311.2</meta:user-defined>
    <meta:user-defined meta:name="OVERHEIDop.versieInformatie"/>
  </office:meta>
</office:document-meta>
</file>