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361 RD, 2017-03668, legaliseren bestaande bovenwoning, ontheffing handelen in strijd met regels ruimtelijke ordening,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6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6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6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361 RD, 2017-03668, legaliseren bestaande bovenwoning, ontheffing handelen in strijd met regels ruimtelijke ordening,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68</meta:user-defined>
    <meta:user-defined meta:name="OVERHEIDop.GmbID/DC.identifier">gmb-2017-85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3</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2 491857</meta:user-defined>
    <meta:user-defined meta:name="OVERHEIDop.versieInformatie"/>
  </office:meta>
</office:document-meta>
</file>