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legaliseren van een tuinhuisje op het perceel Haagwinde 21 te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mei 2017 heeft de gemeente Dalfsen een aanvraag ontvangen voor het legaliseren van een tuinhuisje op het perceel Haagwinde 21 te Nieuwleusen. De aanvraag is geregistreerd onder zaaknummer Z/17/499405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5755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75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75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legaliseren van een tuinhuisje op het perceel Haagwinde 21 te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5755</meta:user-defined>
    <meta:user-defined meta:name="OVERHEIDop.GmbID/DC.identifier">gmb-2017-857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NS 2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279 511229</meta:user-defined>
    <meta:user-defined meta:name="OVERHEID.EPSG28992/DC.spatial">215280.51 511242.83</meta:user-defined>
    <meta:user-defined meta:name="OVERHEIDop.versieInformatie"/>
  </office:meta>
</office:document-meta>
</file>