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Gracht 3, 2017-03670, maken tuinhuis, 17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5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5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5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Gracht 3, 2017-03670, maken tuinhuis, 17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754</meta:user-defined>
    <meta:user-defined meta:name="OVERHEIDop.GmbID/DC.identifier">gmb-2017-85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3</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4 488794</meta:user-defined>
    <meta:user-defined meta:name="OVERHEIDop.versieInformatie"/>
  </office:meta>
</office:document-meta>
</file>