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VVV de Putter - loterij geldig van 1 september 2017 tot 2 december 2017, verzenddatum: 15/05/17 referentienummer: Z-17-840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75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5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5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VVV de Putter - loterij geldig van 1 september 2017 tot 2 december 2017, verzenddatum: 15/05/17 referentienummer: Z-17-84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50</meta:user-defined>
    <meta:user-defined meta:name="OVERHEIDop.GmbID/DC.identifier">gmb-2017-85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53BB 12</meta:user-defined>
    <meta:user-defined meta:name="OVERHEIDop.woonplaats">Ouddorp</meta:user-defined>
    <meta:user-defined meta:name="OVERHEIDop.straatnaam">Beatrix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EPSG28992/DC.spatial">54735 426836</meta:user-defined>
    <meta:user-defined meta:name="OVERHEIDop.versieInformatie"/>
  </office:meta>
</office:document-meta>
</file>