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Irene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19 mei 2017 hebben wij een omgevingsvergunning activiteit ‘Bouwen’ verleend voor het wijzigen van de brandcompartimentering van het woonzorg complex aan de Prinses Irenestraat 1, 4671 CT te Dinteloord. De omgevingsvergunning is geregistreerd onder nummer ZK1700203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mei 2017 </text:p>
            <text:p text:style-name="common-al">Einde bezwaartermijn 30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74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4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4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s Irenestraat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42</meta:user-defined>
    <meta:user-defined meta:name="OVERHEIDop.GmbID/DC.identifier">gmb-2017-85742</meta:user-defined>
    <meta:user-defined meta:name="OVERHEID.TaxonomieBeleidsagenda/OVERHEID.category">Ruimte en infrastructuur | Organisatie en beleid</meta:user-defined>
    <meta:user-defined meta:name="OVERHEIDop.referentienummer">ZK170020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T 1</meta:user-defined>
    <meta:user-defined meta:name="OVERHEIDop.woonplaats">Dinteloord</meta:user-defined>
    <meta:user-defined meta:name="OVERHEIDop.straatnaam">Prinses Iren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91 405784</meta:user-defined>
    <meta:user-defined meta:name="OVERHEIDop.versieInformatie"/>
  </office:meta>
</office:document-meta>
</file>