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estraat 156, 2017-03645, verbeteren draagconstructie dak winkel,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3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estraat 156, 2017-03645, verbeteren draagconstructie dak winkel,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37</meta:user-defined>
    <meta:user-defined meta:name="OVERHEIDop.GmbID/DC.identifier">gmb-2017-85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N 156</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0 490057</meta:user-defined>
    <meta:user-defined meta:name="OVERHEIDop.versieInformatie"/>
  </office:meta>
</office:document-meta>
</file>