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eik en een esdoorn op het perceel Kemminckhorst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17 heeft de gemeente Dalfsen een aanvraag ontvangen voor het kappen van een eik en een esdoorn op het perceel Kemminckhorstweg 10 in Dalfsen. De aanvraag is geregistreerd onder zaaknummer Z/17/49938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7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eik en een esdoorn op het perceel Kemminckhorstweg 10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733</meta:user-defined>
    <meta:user-defined meta:name="OVERHEIDop.GmbID/DC.identifier">gmb-2017-8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N 10</meta:user-defined>
    <meta:user-defined meta:name="OVERHEID.PostcodeHuisnummer/OVERHEIDop.postcodeHuisnummer">7722VN 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00 504218</meta:user-defined>
    <meta:user-defined meta:name="OVERHEID.EPSG28992/DC.spatial">219940.82 504407.61</meta:user-defined>
    <meta:user-defined meta:name="OVERHEIDop.versieInformatie"/>
  </office:meta>
</office:document-meta>
</file>