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dorpstraat 2, renoveren   gevel ,wijzigen entree en  groenstrook onderbreken (zaaknummer 493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sdorpstraat 2</text:span> – voor het renoveren van de gevel ,wijzigen entree en bestaande groenstrook onderbreken, verzonden op 15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73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dorpstraat 2, renoveren   gevel ,wijzigen entree en  groenstrook onderbreken (zaaknummer 49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31</meta:user-defined>
    <meta:user-defined meta:name="OVERHEIDop.GmbID/DC.identifier">gmb-2017-85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N 2</meta:user-defined>
    <meta:user-defined meta:name="OVERHEIDop.woonplaats">Zwolle</meta:user-defined>
    <meta:user-defined meta:name="OVERHEIDop.straatnaam">Grasdor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78 502437</meta:user-defined>
    <meta:user-defined meta:name="OVERHEIDop.versieInformatie"/>
  </office:meta>
</office:document-meta>
</file>