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ingetro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stoor Verheggenstraat 28, Blitterswijck</text:span> - het intrekken van een verleende vergunning OMV-2017-0079 (nr. 2017-0003, verzenddatum 19/05)</text:p>
            <text:p text:style-name="common-al"/>
            <text:p text:style-name="common-al">U kunt deze stukken op afspraak <text:span text:style-name="nadrukvet">inzien</text:span>. Wanneer u belanghebbende bent kunt u - binnen zes weken na de dag van verzending van de beschikking - een gemotiveerd <text:span text:style-name="nadrukvet">bezwaarschrift </text:span>indienen tegen <text:span text:style-name="nadrukvet">(van rechtswege) verleende, geweigerde </text:span>en <text:span text:style-name="nadrukvet">ingetrokken 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</text:p>
            <text:p text:style-name="common-al">U kunt ook digitaal een bezwaar indienen via <text:a xlink:href="https://www.venray.nl/bezwaarschrift-indienen" xlink:type="simple">www.venray.nl/bezwaarschrift-indienen</text:a>. Daarvoor heeft u uw elektronische handtekening (DigiD) nodig.</text:p>
            <text:p text:style-name="common-al">Gelijktijdig met het indienen van een bezwaarschrift kunt u - als onverwijlde spoed dit vereist -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</text:span>
            <text:span text:style-name="datum">24 mei 2017</text:span>
          </text:p>
          </text:section>
          <text:section text:name="ondertekening_id1-3-2-2-2">
            <text:p><text:span text:style-name="functie">namens het college van Burgemeester en Wethouders van Venray,</text:span></text:p>
            <text:p><text:span text:style-name="deze">Namens deze:</text:span></text:p>
            <text:p><text:span text:style-name="ondertekening_naam">
            <text:span text:style-name="voornaam">Marinka</text:span>
            <text:span text:style-name="achternaam">van Ire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5730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73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73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ingetrok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5730</meta:user-defined>
    <meta:user-defined meta:name="OVERHEIDop.GmbID/DC.identifier">gmb-2017-857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3BE 28</meta:user-defined>
    <meta:user-defined meta:name="OVERHEIDop.woonplaats">Blitterswijck</meta:user-defined>
    <meta:user-defined meta:name="OVERHEIDop.straatnaam">Pastoor Verheggenstraat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4882 393866</meta:user-defined>
    <meta:user-defined meta:name="OVERHEIDop.versieInformatie"/>
  </office:meta>
</office:document-meta>
</file>