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Raamgracht 24, 2017-03678, verbouwen en vergroten woning, 17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2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2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2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Raamgracht 24, 2017-03678, verbouwen en vergroten woning, 17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27</meta:user-defined>
    <meta:user-defined meta:name="OVERHEIDop.GmbID/DC.identifier">gmb-2017-85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24</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9 488148</meta:user-defined>
    <meta:user-defined meta:name="OVERHEIDop.versieInformatie"/>
  </office:meta>
</office:document-meta>
</file>