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5-2-3">
      <text:list-level-style-bullet text:bullet-char="•" text:level="1">
        <style:list-level-properties text:min-label-width="10mm"/>
      </text:list-level-style-bullet>
    </text:list-style>
    <text:list-style style:name="id1-3-2-2-1-5-2-3-1">
      <text:list-level-style-bullet text:bullet-char="•" text:level="1">
        <style:list-level-properties text:min-label-width="10mm"/>
      </text:list-level-style-bullet>
    </text:list-style>
    <text:list-style style:name="id1-3-2-2-1-5-2-3-2">
      <text:list-level-style-bullet text:bullet-char="•" text:level="1">
        <style:list-level-properties text:min-label-width="10mm"/>
      </text:list-level-style-bullet>
    </text:list-style>
    <text:list-style style:name="id1-3-2-2-1-5-2-3-3">
      <text:list-level-style-bullet text:bullet-char="•" text:level="1">
        <style:list-level-properties text:min-label-width="10mm"/>
      </text:list-level-style-bullet>
    </text:list-style>
    <text:list-style style:name="id1-3-2-2-1-5-2-3-4">
      <text:list-level-style-bullet text:bullet-char="•" text:level="1">
        <style:list-level-properties text:min-label-width="10mm"/>
      </text:list-level-style-bullet>
    </text:list-style>
    <text:list-style style:name="id1-3-2-2-1-5-2-3-5">
      <text:list-level-style-bullet text:bullet-char="•" text:level="1">
        <style:list-level-properties text:min-label-width="10mm"/>
      </text:list-level-style-bullet>
    </text:list-style>
    <text:list-style style:name="id1-3-2-2-1-5-2-3-6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5-4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Goeree-Overflakkee - Aanwijzing medewerkers belastingen Goeree-Overflakke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Goeree-Overflakkee;</text:p>
            <text:p text:style-name="common-al">overwegende dat er behoefte bestaat aan een nieuw aanwijzingsbesluit voor de medewerkers belastingen;</text:p>
            <text:p text:style-name="common-al">gelet op artikel 231, tweede lid, onderdeel d, van de Gemeentewet</text:p>
            <text:p text:style-name="common-al">
            <text:span text:style-name="nadrukvet">b e s l u i t e n</text:span>
            <text:span text:style-name="nadrukvet">:</text:span>
          </text:p>
            <text:list text:style-name="id1-3-2-2-1-5">
              <text:list-item text:style-override="id1-3-2-2-1-5-1">
                <text:number>I.</text:number>
                <text:p text:style-name="al">De medewerkers die qua functie-inhoud belast zijn met de heffing of de invordering van gemeentelijke belastingen aan te wijzen als medewerkers belastingen.</text:p>
              </text:list-item>
              <text:list-item text:style-override="id1-3-2-2-1-5-2">
                <text:number>II.</text:number>
                <text:p text:style-name="al">Dat deze aanwijzing betrekking heeft op alle gemeentelijke belastingen voor zover deze niet overgedragen zijn aan het Samenwerkingsverband Vastgoedinformatie Heffing en Waardebepaling (SVHW). Dit zijn de volgende belastingen:</text:p>
                <text:list text:style-name="id1-3-2-2-1-5-2-3">
                  <text:list-item text:style-override="id1-3-2-2-1-5-2-3-1">
                    <text:number>•</text:number>
                    <text:p text:style-name="al">Haven- en kadegelden</text:p>
                  </text:list-item>
                  <text:list-item text:style-override="id1-3-2-2-1-5-2-3-2">
                    <text:number>•</text:number>
                    <text:p text:style-name="al">Afvalstoffenheffing (deel van de activiteiten die niet door het SVHW worden uitgevoerd)</text:p>
                  </text:list-item>
                  <text:list-item text:style-override="id1-3-2-2-1-5-2-3-3">
                    <text:number>•</text:number>
                    <text:p text:style-name="al">Lijkbezorgingsrechten</text:p>
                  </text:list-item>
                  <text:list-item text:style-override="id1-3-2-2-1-5-2-3-4">
                    <text:number>•</text:number>
                    <text:p text:style-name="al">Marktgelden</text:p>
                  </text:list-item>
                  <text:list-item text:style-override="id1-3-2-2-1-5-2-3-5">
                    <text:number>•</text:number>
                    <text:p text:style-name="al">Precariobelasting</text:p>
                  </text:list-item>
                  <text:list-item text:style-override="id1-3-2-2-1-5-2-3-6">
                    <text:number>•</text:number>
                    <text:p text:style-name="al">Leges</text:p>
                  </text:list-item>
                </text:list>
              </text:list-item>
              <text:list-item text:style-override="id1-3-2-2-1-5-3">
                <text:number>I.</text:number>
                <text:p text:style-name="al">Dit besluit in werking te laten treden op de eerste dag na die van bekendmaking.</text:p>
              </text:list-item>
              <text:list-item text:style-override="id1-3-2-2-1-5-4">
                <text:number>II.</text:number>
                <text:p text:style-name="al">De Aanwijzing belastingambtenaren gemeente, vastgesteld op 15 januari 2013, in te trekken.</text:p>
              </text:list-item>
            </text:list>
            <text:p text:style-name="common-al">Aldus vastgesteld op 9 mei 2017 door</text:p>
            <text:p text:style-name="common-al">burgemeester en wethouders van Goeree-Overflakkee,</text:p>
            <text:p text:style-name="common-al">secretaris,	burgemeester,</text:p>
            <text:p text:style-name="last-al">W.M. van Esch	mr. A. Grootenboer-Dubbelma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85722</text:span><text:line-break/><text:date style:data-style-name="dag" text:fixed="true" text:date-value="2017-05-23"/><text:line-break/><text:date style:data-style-name="jaar" text:fixed="true" text:date-value="2017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722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722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Aanwijzing medewerkers belastingen Goeree-Overflakk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3</meta:user-defined>
    <meta:user-defined meta:name="OVERHEIDop.publicationIssue">85722</meta:user-defined>
    <meta:user-defined meta:name="OVERHEIDop.GmbID/DC.identifier">gmb-2017-85722</meta:user-defined>
    <meta:user-defined meta:name="OVERHEID.TaxonomieBeleidsagenda/OVERHEID.category">Financiën | Organisatie en beleid</meta:user-defined>
    <meta:user-defined meta:name="OVERHEID.Gemeente/DC.spatial">Goeree-Overflakke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gvop.Informatietype/DC.type">Overige overheidsinformatie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op.versieInformatie"/>
  </office:meta>
</office:document-meta>
</file>