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Aanstelling en aanwijzing onbezoldigde gemeenteambtenaren Cannock Chas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Goeree-Overflakkee;</text:p>
            <text:p text:style-name="common-al">overwegende dat er behoefte bestaat aan een gewijzigde aanstelling van onbezoldigde gemeenteambtenaren;</text:p>
            <text:p text:style-name="common-al">gelet op artikel 231, tweede lid, onderdeel e, van de Gemeentewet;</text:p>
            <text:p text:style-name="common-al">b e s l u i t e n:</text:p>
            <text:list text:style-name="id1-3-2-2-1-5">
              <text:list-item text:style-override="id1-3-2-2-1-5-1">
                <text:number>I.</text:number>
                <text:p text:style-name="al">De belastingdeurwaarders, zoals bedoeld in de overeenkomst, d.d. 14 januari 2013, met kenmerk S/13 5364, in dienst van Cannock Chase aan te stellen als onbezoldigde gemeenteambtenaren.</text:p>
              </text:list-item>
              <text:list-item text:style-override="id1-3-2-2-1-5-2">
                <text:number>II.</text:number>
                <text:p text:style-name="al">Dit besluit treedt in werking te laten treden op de eerste dag na die van bekendmaking.</text:p>
              </text:list-item>
              <text:list-item text:style-override="id1-3-2-2-1-5-3">
                <text:number>III.</text:number>
                <text:p text:style-name="al">De Aanstelling onbezoldigde gemeenteambtenaren en Aanwijzing belastingdeurwaarders gemeente, vastgesteld op 15 januari 2013, in te trekken.</text:p>
              </text:list-item>
            </text:list>
            <text:p text:style-name="common-al">Aldus vastgesteld op 9 mei 2017 door</text:p>
            <text:p text:style-name="common-al">burgemeester en wethouders van Goeree-Overflakkee,</text:p>
            <text:p text:style-name="common-al">secretaris,	burgemeester,</text:p>
            <text:p text:style-name="last-al">W.M. van Esch	mr. A. Grootenboer-Dubbel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71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1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1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Aanstelling en aanwijzing onbezoldigde gemeenteambtenaren Cannock Cha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714</meta:user-defined>
    <meta:user-defined meta:name="OVERHEIDop.GmbID/DC.identifier">gmb-2017-85714</meta:user-defined>
    <meta:user-defined meta:name="OVERHEID.TaxonomieBeleidsagenda/OVERHEID.category">Financiën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