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007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Sweelincklaan 47, 6952EA Dieren </text:p>
            <text:p text:style-name="common-al">
            <text:span text:style-name="nadrukvet">Datum ontvangst:</text:span> 16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weelincklaan 4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06</meta:user-defined>
    <meta:user-defined meta:name="OVERHEIDop.GmbID/DC.identifier">gmb-2017-8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A 47</meta:user-defined>
    <meta:user-defined meta:name="OVERHEIDop.woonplaats">Dier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04 451520</meta:user-defined>
    <meta:user-defined meta:name="OVERHEIDop.versieInformatie"/>
  </office:meta>
</office:document-meta>
</file>