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5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1-5-1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1-5-2">
      <text:list-level-style-number style:num-format="" style:num-prefix="II." text:level="1" text:start-value="9">
        <style:list-level-properties text:min-label-width="10mm"/>
      </text:list-level-style-number>
      <text:list-level-style-number style:num-format="" style:num-prefix="II." text:level="2">
        <style:list-level-properties text:min-label-width="10mm" text:space-before="10mm"/>
      </text:list-level-style-number>
    </text:list-style>
    <text:list-style style:name="id1-3-2-2-1-5-3">
      <text:list-level-style-number style:num-format="" style:num-prefix="III." text:level="1" text:start-value="9">
        <style:list-level-properties text:min-label-width="10mm"/>
      </text:list-level-style-number>
      <text:list-level-style-number style:num-format="" style:num-prefix="III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Goeree-Overflakkee - Aanwijzing heffingsambtenaar Goeree-Overflakkee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>Burgemeester en wethouders van Goeree-Overflakkee;</text:p>
            <text:p text:style-name="common-al">overwegende dat er behoefte bestaat aan een nieuw aanwijzingsbesluit voor de heffingsambtenaar;</text:p>
            <text:p text:style-name="common-al">gelet op artikel 231, tweede lid, onderdeel b, van de Gemeentewet;</text:p>
            <text:p text:style-name="common-al">b e s l u i t e n:</text:p>
            <text:list text:style-name="id1-3-2-2-1-5">
              <text:list-item text:style-override="id1-3-2-2-1-5-1">
                <text:number>I.</text:number>
                <text:p text:style-name="al">Mevrouw A.M. van Dam-Pieterse, ambtenaar in dienst van de gemeente Goeree-Overflakkee, aan te wijzen als inspecteur, belast met de heffing van gemeentelijke belastingen voor zover deze niet overgedragen zijn aan het Samenwerkingsverband Vastgoedinformatie Heffing en Waardebepaling (SVHW).</text:p>
              </text:list-item>
              <text:list-item text:style-override="id1-3-2-2-1-5-2">
                <text:number>II.</text:number>
                <text:p text:style-name="al">Dit besluit in werking te laten treden op de eerste dag na die van bekendmaking.</text:p>
              </text:list-item>
              <text:list-item text:style-override="id1-3-2-2-1-5-3">
                <text:number>III.</text:number>
                <text:p text:style-name="al">De Aanwijzing heffingsambtenaar gemeente, vastgesteld op 15 januari 2013, in te trekken.</text:p>
              </text:list-item>
            </text:list>
            <text:p text:style-name="common-al">Aldus vastgesteld op 9 mei 2017 door</text:p>
            <text:p text:style-name="common-al">burgemeester en wethouders van Goeree-Overflakkee,</text:p>
            <text:p text:style-name="common-al">secretaris,	burgemeester,</text:p>
            <text:p text:style-name="last-al">W.M. van Esch	mr. A. Grootenboer-Dubbelma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85698</text:span><text:line-break/><text:date style:data-style-name="dag" text:fixed="true" text:date-value="2017-05-23"/><text:line-break/><text:date style:data-style-name="jaar" text:fixed="true" text:date-value="2017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5698</text:span><text:date style:data-style-name="nicedate" text:fixed="true" text:date-value="2017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5698</text:span><text:date style:data-style-name="nicedate" text:fixed="true" text:date-value="2017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Goeree-Overflakkee - Aanwijzing heffingsambtenaar Goeree-Overflakke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23</meta:user-defined>
    <meta:user-defined meta:name="OVERHEIDop.publicationIssue">85698</meta:user-defined>
    <meta:user-defined meta:name="OVERHEIDop.GmbID/DC.identifier">gmb-2017-85698</meta:user-defined>
    <meta:user-defined meta:name="OVERHEID.TaxonomieBeleidsagenda/OVERHEID.category">Financiën | Organisatie en beleid</meta:user-defined>
    <meta:user-defined meta:name="OVERHEID.Gemeente/DC.spatial">Goeree-Overflakkee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eree-Overflakkee</meta:user-defined>
    <meta:user-defined meta:name="OVERHEIDgvop.Informatietype/DC.type">Overige overheidsinformatie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op.versieInformatie"/>
  </office:meta>
</office:document-meta>
</file>