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kappen van een wilg langs   de slootkant, Oeverzeggelaan 4 te Vleuten, HZ_WABO-17-119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everzeggelaan 4 te Vleu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1196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kappen van een wilg langs de slootka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5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, telefoonnummer en welke   informatie u wilt ontvangen. Wij e-mailen u dan de voor u beschikbare  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5691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91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91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kappen van een wilg langs   de slootkant, Oeverzeggelaan 4 te Vleuten, HZ_WABO-17-119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5691</meta:user-defined>
    <meta:user-defined meta:name="OVERHEIDop.GmbID/DC.identifier">gmb-2017-856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1PR 4</meta:user-defined>
    <meta:user-defined meta:name="OVERHEIDop.woonplaats">Vleuten</meta:user-defined>
    <meta:user-defined meta:name="OVERHEIDop.straatnaam">Oeverzeggelaan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op.externeBijlage">Besluit omgevingsvergunning|exb-2017-21090</meta:user-defined>
    <meta:user-defined meta:name="OVERHEID.EPSG28992/DC.spatial">128261 457071</meta:user-defined>
    <meta:user-defined meta:name="OVERHEIDop.versieInformatie"/>
  </office:meta>
</office:document-meta>
</file>