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ijerschewe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heeft de gemeente een aanvraag ontvangen voor een evenementenvergunning voor Beijersch buurtfeest 26-08-2017 op locatie beijerscheweg Stolwijk. De aanvraag is geregistreerd onder zaaknummer SXO-201714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68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ijerscheweg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689</meta:user-defined>
    <meta:user-defined meta:name="OVERHEIDop.GmbID/DC.identifier">gmb-2017-8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D 5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035.77 444197.13</meta:user-defined>
    <meta:user-defined meta:name="OVERHEIDop.versieInformatie"/>
  </office:meta>
</office:document-meta>
</file>