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 van de draagconstructie, Oostelijk Halfrond 32 A, Amstelveen - Zaaknummer Z-2017/025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ei 2017</text:span>
          </text:p>
            <text:p text:style-name="common-al">Het veranderen  van de draag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 van de draagconstructie, Oostelijk Halfrond 32 A, Amstelveen - Zaaknummer Z-2017/025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85</meta:user-defined>
    <meta:user-defined meta:name="OVERHEIDop.GmbID/DC.identifier">gmb-2017-85685</meta:user-defined>
    <meta:user-defined meta:name="OVERHEID.TaxonomieBeleidsagenda/OVERHEID.category">Ruimte en infrastructuur | Organisatie en beleid</meta:user-defined>
    <meta:user-defined meta:name="OVERHEIDop.referentienummer">Z-2017/025426</meta:user-defined>
    <meta:user-defined meta:name="DCTERMS.abstract">Het veranderen  van de draag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