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vangen van de huidige ramen, deuren, kozijnen en gevelpanelen, Maalderij 4, Amstelveen - Zaaknummer Z-2017/025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2 mei 2017</text:span>
          </text:p>
            <text:p text:style-name="common-al">Het vervangen van de huidige ramen, deuren, kozijnen en gevelpanel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5684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68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68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de huidige ramen, deuren, kozijnen en gevelpanelen, Maalderij 4, Amstelveen - Zaaknummer Z-2017/0252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684</meta:user-defined>
    <meta:user-defined meta:name="OVERHEIDop.GmbID/DC.identifier">gmb-2017-85684</meta:user-defined>
    <meta:user-defined meta:name="OVERHEID.TaxonomieBeleidsagenda/OVERHEID.category">Ruimte en infrastructuur | Organisatie en beleid</meta:user-defined>
    <meta:user-defined meta:name="OVERHEIDop.referentienummer">Z-2017/025200</meta:user-defined>
    <meta:user-defined meta:name="DCTERMS.abstract">Het vervangen van de huidige ramen, deuren, kozijnen en gevelpanel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ZB 4</meta:user-defined>
    <meta:user-defined meta:name="OVERHEIDop.woonplaats">Amstelveen</meta:user-defined>
    <meta:user-defined meta:name="OVERHEIDop.straatnaam">Maalderij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801 478283</meta:user-defined>
    <meta:user-defined meta:name="OVERHEIDop.versieInformatie"/>
  </office:meta>
</office:document-meta>
</file>