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 nokverhoging en  een vaste trap naar de 2e verdieping, Spoorlaan 9, Amstelveen - Zaaknummer Z-2017/025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ei 2017</text:span>
          </text:p>
            <text:p text:style-name="common-al">Het oprichten van een tweezijdige nokverhoging en het realiseren van een vaste trap naar de 2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68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 nokverhoging en  een vaste trap naar de 2e verdieping, Spoorlaan 9, Amstelveen - Zaaknummer Z-2017/025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81</meta:user-defined>
    <meta:user-defined meta:name="OVERHEIDop.GmbID/DC.identifier">gmb-2017-85681</meta:user-defined>
    <meta:user-defined meta:name="OVERHEID.TaxonomieBeleidsagenda/OVERHEID.category">Ruimte en infrastructuur | Organisatie en beleid</meta:user-defined>
    <meta:user-defined meta:name="OVERHEIDop.referentienummer">Z-2017/025346</meta:user-defined>
    <meta:user-defined meta:name="DCTERMS.abstract">Het oprichten van een tweezijdige nokverhoging en het realiseren van een vaste trap naar de 2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L 9</meta:user-defined>
    <meta:user-defined meta:name="OVERHEIDop.woonplaats">Amstelvee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6 480261</meta:user-defined>
    <meta:user-defined meta:name="OVERHEIDop.versieInformatie"/>
  </office:meta>
</office:document-meta>
</file>