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Ronde van de Westfriese Omringdijk, een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5 juni 2017 </text:p>
            <text:p text:style-name="common-al">Kenmerk: VBW-17-0028</text:p>
            <text:p text:style-name="common-al">Verzonden: 18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68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8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8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Ronde van de Westfriese Omringdijk, een route door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680</meta:user-defined>
    <meta:user-defined meta:name="OVERHEIDop.GmbID/DC.identifier">gmb-2017-8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