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Dorpsfeest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25 augustus 2017 t/m 28 augustus 2017</text:p>
            <text:p text:style-name="common-al">De vergunning is geldig voor de jaren 2017 t/m 2021</text:p>
            <text:p text:style-name="common-al">Kenmerk: VBW-17-0024</text:p>
            <text:p text:style-name="common-al">Verzonden: 18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67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Dorpsfeest Petten op de locatie Plein 1945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79</meta:user-defined>
    <meta:user-defined meta:name="OVERHEIDop.GmbID/DC.identifier">gmb-2017-85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5</meta:user-defined>
    <meta:user-defined meta:name="OVERHEIDop.woonplaats">Petten</meta:user-defined>
    <meta:user-defined meta:name="OVERHEIDop.straatnaam">Plein 19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28 531439</meta:user-defined>
    <meta:user-defined meta:name="OVERHEIDop.versieInformatie"/>
  </office:meta>
</office:document-meta>
</file>