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1 elzen op de locatie Populierenlaan 2 t/m 40, 1741 W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6</text:p>
            <text:p text:style-name="last-al">Ingekomen: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67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1 elzen op de locatie Populierenlaan 2 t/m 40, 1741 W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76</meta:user-defined>
    <meta:user-defined meta:name="OVERHEIDop.GmbID/DC.identifier">gmb-2017-8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S 2</meta:user-defined>
    <meta:user-defined meta:name="OVERHEIDop.woonplaats">Schage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84 534740</meta:user-defined>
    <meta:user-defined meta:name="OVERHEIDop.versieInformatie"/>
  </office:meta>
</office:document-meta>
</file>