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Tol - hoek Scheepmaker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7 heeft de gemeente een aanvraag ontvangen voor een evenementenvergunning voor Evenementenvergunning 25 jarig huwlijksfeest A. Vermeij en M. Vermeij - Noomen op locatie Tol - hoek Scheepmakershaven. De aanvraag is geregistreerd onder zaaknummer SXO-2017147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5675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75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75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Tol - hoek Scheepmaker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675</meta:user-defined>
    <meta:user-defined meta:name="OVERHEIDop.GmbID/DC.identifier">gmb-2017-85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320.4 439602.41</meta:user-defined>
    <meta:user-defined meta:name="OVERHEIDop.versieInformatie"/>
  </office:meta>
</office:document-meta>
</file>