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maken van een nieuwe uitweg, Zaagmolenweg 2 a, 1715 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5 mei 2017 een aanvraag omgevingsvergunning is ingediend voor het maken van een nieuwe uitweg op het perceel Zaagmolenweg 2 a, 1715 GB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567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maken van een nieuwe uitweg, Zaagmolenweg 2 a, 1715 G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74</meta:user-defined>
    <meta:user-defined meta:name="OVERHEIDop.GmbID/DC.identifier">gmb-2017-8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B 2a</meta:user-defined>
    <meta:user-defined meta:name="OVERHEIDop.woonplaats">Spanbroek</meta:user-defined>
    <meta:user-defined meta:name="OVERHEIDop.straatnaam">Zaagmol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02 523785</meta:user-defined>
    <meta:user-defined meta:name="OVERHEIDop.versieInformatie"/>
  </office:meta>
</office:document-meta>
</file>