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aanbouw, Waterhoen 68, 1715 HB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mei 2017 een aanvraag omgevingsvergunning is ingediend voor het realiseren van een aanbouw op het perceel Waterhoen 68, 1715 HB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67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aanbouw, Waterhoen 68, 1715 HB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73</meta:user-defined>
    <meta:user-defined meta:name="OVERHEIDop.GmbID/DC.identifier">gmb-2017-8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HB 68</meta:user-defined>
    <meta:user-defined meta:name="OVERHEIDop.woonplaats">Spanbroek</meta:user-defined>
    <meta:user-defined meta:name="OVERHEIDop.straatnaam">Waterho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898 524136</meta:user-defined>
    <meta:user-defined meta:name="OVERHEIDop.versieInformatie"/>
  </office:meta>
</office:document-meta>
</file>