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stacaravan, De Dreef 3, C045, 1716 KK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5 mei 2017 een aanvraag omgevingsvergunning is ingediend voor het plaatsen van een stacaravan op het perceel De Dreef 3, C045, 1716 KK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567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stacaravan, De Dreef 3, C045, 1716 KK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671</meta:user-defined>
    <meta:user-defined meta:name="OVERHEIDop.GmbID/DC.identifier">gmb-2017-8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K 3</meta:user-defined>
    <meta:user-defined meta:name="OVERHEIDop.woonplaats">Opmeer</meta:user-defined>
    <meta:user-defined meta:name="OVERHEIDop.straatnaam">De dreef</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75 524544</meta:user-defined>
    <meta:user-defined meta:name="OVERHEIDop.versieInformatie"/>
  </office:meta>
</office:document-meta>
</file>