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realiseren van een beschoeiing, A. Commandeurlaan 101, 1715 AG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0 mei 2017 een aanvraag omgevingsvergunning is ingediend voor het realiseren van een beschoeiing op het perceel A. Commandeurlaan 101, 1715 AG Spanbroek. 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5670</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70</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70</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realiseren van een beschoeiing, A. Commandeurlaan 101, 1715 AG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670</meta:user-defined>
    <meta:user-defined meta:name="OVERHEIDop.GmbID/DC.identifier">gmb-2017-85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meta:user-defined>
    <meta:user-defined meta:name="OVERHEIDop.woonplaats">Spanbroek</meta:user-defined>
    <meta:user-defined meta:name="OVERHEIDop.straatnaam">A. Commandeur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052 523691</meta:user-defined>
    <meta:user-defined meta:name="OVERHEIDop.versieInformatie"/>
  </office:meta>
</office:document-meta>
</file>