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dedeling over terinzagelegging stukken Omgevingsdienst: aanbiedingsbrief inclusief de jaarstukken 2016, de begroting 2018-2021 en de kaderbrief 2018-2021 - Zaaknummer Z-2017/ 0189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smeer maakt bekend dat meerdere stukken van de Omgevingsdienst ter inzage liggen. Het gaat om de aanbiedingsbrief inclusief de jaarstukken 2016, de begroting 2018-2021 en de kaderbrief 2018-2021. Deze stukken zijn door het dagelijks bestuur goedgekeurd op 30 maart 2017.</text:p>
            <text:p text:style-name="tussenkopcur">
            <text:span text:style-name="nadrukvet">Inzage vanaf 18 mei 2017</text:span>
          </text:p>
            <text:p text:style-name="last-al">Het bovengenoemde concept ligt ter inzage tot en met 21 juni 2017: </text:p>
            <text:list text:style-name="id1-3-2-1-1-4">
              <text:list-item text:style-override="id1-3-2-1-1-4-1">
                <text:number>1.</text:number>
                <text:p text:style-name="al">in het raadhuis, Laan Nieuwer-Amstel 1 te Amstelveen bij de balie Publiekszaken. De actuele openingstijden vind u op <text:a xlink:href="http://www.amstelveen.nl/baliebouwen" xlink:type="simple">deze webpagina van de gemeente</text:a>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5665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665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665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dedeling over terinzagelegging stukken Omgevingsdienst: aanbiedingsbrief inclusief de jaarstukken 2016, de begroting 2018-2021 en de kaderbrief 2018-2021 - Zaaknummer Z-2017/ 0189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5665</meta:user-defined>
    <meta:user-defined meta:name="OVERHEIDop.GmbID/DC.identifier">gmb-2017-85665</meta:user-defined>
    <meta:user-defined meta:name="OVERHEID.TaxonomieBeleidsagenda/OVERHEID.category">Ruimte en infrastructuur | Organisatie en beleid</meta:user-defined>
    <meta:user-defined meta:name="OVERHEID.Gemeente/DC.spatial">Aalsmeer</meta:user-defined>
    <meta:user-defined meta:name="OVERHEIDop.referentienummer">Z-2017/ 018920</meta:user-defined>
    <meta:user-defined meta:name="DCTERMS.abstract">Er liggen een aantal stukken ter inzage van de Omgevingsdiens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alsmeer</meta:user-defined>
    <dc:language>nl</dc:language>
    <meta:user-defined meta:name="OVERHEIDgvop.Informatietype/DC.type">Overige besluiten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op.versieInformatie"/>
  </office:meta>
</office:document-meta>
</file>