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rteraar, Korteraarseweg 119C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19C, Ter Aar - zaak nr. W-2016-0321 - aanvraag omgevingsvergunning voor het  bouwen van een woning - beslistermijn is verlengd met een periode van zes weken - verzonden 9 januar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856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Korteraar, Korteraarseweg 119C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566</meta:user-defined>
    <meta:user-defined meta:name="OVERHEIDop.GmbID/DC.identifier">gmb-2017-8566</meta:user-defined>
    <meta:user-defined meta:name="OVERHEID.TaxonomieBeleidsagenda/OVERHEID.category">Ruimte en infrastructuur | Organisatie en beleid</meta:user-defined>
    <meta:user-defined meta:name="OVERHEIDop.referentienummer">W-2016-0321</meta:user-defined>
    <meta:user-defined meta:name="DCTERMS.abstract">Marker moet op Korteraarseweg 119C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K 121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803 463759</meta:user-defined>
    <meta:user-defined meta:name="OVERHEIDop.versieInformatie"/>
  </office:meta>
</office:document-meta>
</file>