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ontwerp omgevingsvergunning project Broekgraaf fase 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ntwerp omgevingsvergunning project </text:span>
            <text:span text:style-name="nadrukvet">Broekgraaf fase 2c  </text:span>
          </text:p>
            <text:p text:style-name="common-al"/>
            <text:p text:style-name="common-al">
            <text:span text:style-name="nadrukvet">Activiteit: Handelen in strijd met regels RO  </text:span>
          </text:p>
            <text:p text:style-name="common-al">Voor: aanvraag bouwproject 41 appartementen Broekgraaf fase 2c  </text:p>
            <text:p text:style-name="common-al">
            <text:span text:style-name="nadrukvet">Locatie: Broekgraaf fase 2c  </text:span>
          </text:p>
            <text:p text:style-name="common-al">Datum besluit: 05-05-2017  </text:p>
            <text:p text:style-name="common-al"/>
            <text:p text:style-name="common-al">
            <text:span text:style-name="nadrukvet">Inzage</text:span>
          </text:p>
            <text:p text:style-name="common-al">De ontwerpbeschikking en andere ter zake zijnde stukken liggen van 26 mei tot en met 7 juli 2017 ter inzage. </text:p>
            <text:p text:style-name="common-al">De stukken kunnen worden ingezien in de hal van het Stadskantoor (leeskamer), Dr. Reilinghplein 1 te Leerdam  -elke werkdag van 09:00 tot 12:30 uur -op dinsdag van 09:00 uur tot 12:30 uur en van 16:00 uur tot 19:30 uur -na telefonische afspraak (tel. 0345 – 63 62 42).</text:p>
            <text:p text:style-name="common-al"/>
            <text:p text:style-name="common-al">
            <text:span text:style-name="nadrukvet">Zienswijzen</text:span>
          </text:p>
            <text:p text:style-name="common-al">Vanaf de dag van de ter inzage legging kan een ieder gedurende 6 weken schriftelijke of mondelinge zienswijzen inbrengen bij burgemeester en wethouders van Leerdam, namens dezen Omgevingsdienst Zuid-Holland Zuid, Postbus 550, 3300 AN Dordrecht.  Hierna zullen wij een definitief besluit opstellen waartegen belanghebbenden beroep kunnen instellen. 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common-al"/>
            <text:p text:style-name="common-al">Deze kennisgeving staat ook op <text:a xlink:href="http://www.officielebekendmakingen.nl/" xlink:type="simple">www.officielebekendmakingen.nl</text:a>.</text:p>
            <text:p text:style-name="common-al"/>
            <text:p text:style-name="common-al">Vergunningen en Meldingen, 24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8565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5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5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ontwerp omgevingsvergunning project Broekgraaf fase 2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658</meta:user-defined>
    <meta:user-defined meta:name="OVERHEIDop.GmbID/DC.identifier">gmb-2017-85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WB</meta:user-defined>
    <meta:user-defined meta:name="OVERHEIDop.woonplaats">Leerdam</meta:user-defined>
    <meta:user-defined meta:name="OVERHEIDop.straatnaam">Broekgraaf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3516 433571</meta:user-defined>
    <meta:user-defined meta:name="OVERHEIDop.versieInformatie"/>
  </office:meta>
</office:document-meta>
</file>