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Nieuwstraat 79-8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 </text:p>
            <text:p text:style-name="common-al">Burgemeester en wethouders van de gemeente Leerdam maken bekend dat zij de volgende aanvraag voor een omgevingsvergunning hebben ingetrokken: </text:p>
            <text:p text:style-name="common-al"/>
            <text:p text:style-name="common-al">
            <text:span text:style-name="nadrukvet">Activiteit: Bouw </text:span>
          </text:p>
            <text:p text:style-name="common-al">Voor: voor het herontwikkelen van kerkgebouwen naar 8 wooneenheden   </text:p>
            <text:p text:style-name="common-al">
            <text:span text:style-name="nadrukvet">Locatie: Nieuwstraat 79-83 te Leerdam  </text:span> </text:p>
            <text:p text:style-name="common-al">Datum ontvangst: 01-05-2017  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56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Nieuwstraat 79-83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56</meta:user-defined>
    <meta:user-defined meta:name="OVERHEIDop.GmbID/DC.identifier">gmb-2017-85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CB 79</meta:user-defined>
    <meta:user-defined meta:name="OVERHEIDop.woonplaats">Leerda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657 433684</meta:user-defined>
    <meta:user-defined meta:name="OVERHEIDop.versieInformatie"/>
  </office:meta>
</office:document-meta>
</file>