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 tijdens de KVW week in 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KVW Horn: Loterij tijdens de KVW week, de loterij vindt plaats op 18 augustus 2017 om 22:00 uur, er wordt uitgegaan van maximaal 5500 loten met een inleg van € 0,50 per stuk. Verzenddatum 18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65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5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5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kansspelvergunning – Loterij tijdens de KVW week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55</meta:user-defined>
    <meta:user-defined meta:name="OVERHEIDop.GmbID/DC.identifier">gmb-2017-856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