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Handbaltoernooi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V Vios: Handbaltoernooi op Sportpark Molenhoek in Heythuysen van 2 t/m 5 juni 2017. Ontvangstdatum: 12 me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565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5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5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Handbaltoernooi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650</meta:user-defined>
    <meta:user-defined meta:name="OVERHEIDop.GmbID/DC.identifier">gmb-2017-856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M 1</meta:user-defined>
    <meta:user-defined meta:name="OVERHEIDop.woonplaats">Heythuysen</meta:user-defined>
    <meta:user-defined meta:name="OVERHEIDop.straatnaam">Areven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159 362876</meta:user-defined>
    <meta:user-defined meta:name="OVERHEIDop.versieInformatie"/>
  </office:meta>
</office:document-meta>
</file>