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Korte Houtstraat 14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staurant Dame Taco</text:p>
            <text:p text:style-name="common-al"/>
            <text:p text:style-name="common-al">Ons kenmerk: 00009APV1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rte Houtstraat 14C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56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Korte Houtstraat 14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65</meta:user-defined>
    <meta:user-defined meta:name="OVERHEIDop.GmbID/DC.identifier">gmb-2017-8565</meta:user-defined>
    <meta:user-defined meta:name="DCTERMS.abstract">Restaurant Dame Taco</meta:user-defined>
    <meta:user-defined meta:name="OVERHEIDop.referentienummer">00009APV17/621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CD 14c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51.539 455079.737</meta:user-defined>
    <meta:user-defined meta:name="OVERHEIDop.versieInformatie"/>
  </office:meta>
</office:document-meta>
</file>