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amperen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Jong Nederland Waubach: Kamperen tijdens Jong Nederland Kamp van Waubach op het terrein aan Rieterweg 6 in Neer van 15 tot en met 22 juli 2017. Ontvangstdatum 15 mei 2017 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564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4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4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amperen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645</meta:user-defined>
    <meta:user-defined meta:name="OVERHEIDop.GmbID/DC.identifier">gmb-2017-856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PT 6</meta:user-defined>
    <meta:user-defined meta:name="OVERHEIDop.woonplaats">Neer</meta:user-defined>
    <meta:user-defined meta:name="OVERHEIDop.straatnaam">Rieter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062 365082</meta:user-defined>
    <meta:user-defined meta:name="OVERHEIDop.versieInformatie"/>
  </office:meta>
</office:document-meta>
</file>