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het 33-jarig bestaansfeest van de vereniging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ereniging Animals MC: Organisatie van het 33-jarig bestaansfeest van de vereniging, op de locatie gelegen aan de Roermondseweg 84 te Haelen . Ontvangstdatum: 9 me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64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het 33-jarig bestaansfeest van de vereniging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642</meta:user-defined>
    <meta:user-defined meta:name="OVERHEIDop.GmbID/DC.identifier">gmb-2017-856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W 84</meta:user-defined>
    <meta:user-defined meta:name="OVERHEIDop.woonplaats">Haelen</meta:user-defined>
    <meta:user-defined meta:name="OVERHEIDop.straatnaam">Roermond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567 359277</meta:user-defined>
    <meta:user-defined meta:name="OVERHEIDop.versieInformatie"/>
  </office:meta>
</office:document-meta>
</file>