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5-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ijzigen van de Verordening Energieleningen Amsterdam 2012. (2017, nr. 106/31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106/312</text:p>
            <text:p text:style-name="common-al">Agendapunt 12</text:p>
            <text:p text:style-name="common-al">Datum besluit B&amp;W 28 februari 2017</text:p>
            <text:p text:style-name="common-al"> Onderwerp </text:p>
            <text:p text:style-name="common-al"> Wijzigen van de Verordening Energieleningen Amsterdam 2012.</text:p>
            <text:p text:style-name="common-al"> De gemeenteraad van Amsterdam</text:p>
            <text:p text:style-name="common-al">Gezien de voordracht van burgemeester en wethouders van 28 februari 2017 (Gemeenteblad afd. 1, nr. 312);</text:p>
            <text:p text:style-name="common-al">Gelet op artikel 149 van de Gemeentewet,</text:p>
            <text:p text:style-name="common-al">Besluit:</text:p>
            <text:p text:style-name="common-al">I.Vast te stellen de Verordening tot wijziging van de Verordening Energieleningen Amsterdam 2012, vastgesteld bij raadsbesluit van 11 juli 2012 (Gemeenteblad afd. 3A. nr. 111/516) en gewijzigd bij raadsbesluit van 1 juli 2015 (Gemeenteblad afd. 3A. nr. 150/643):</text:p>
            <text:p text:style-name="common-al">Artikel 1</text:p>
            <text:p text:style-name="common-al">Aan Artikel 1 wordt toegevoegd lid onder l; dit lid komt te luiden:</text:p>
            <text:p text:style-name="common-al">Rijksmonument: een rijksmonument in de zin van artikel 1.1 van de Erfgoedwet 2016.</text:p>
            <text:p text:style-name="common-al">Artikel 2</text:p>
            <text:p text:style-name="common-al">Artikel 3 wordt gewijzigd en komt te luiden:</text:p>
            <text:list text:style-name="id1-3-2-2-1-16">
              <text:list-item text:style-override="id1-3-2-2-1-16-1">
                <text:number>1.</text:number>
                <text:p text:style-name="al">Er geldt een leningplafond. Het leningplafond bedraagt vierentwintig miljoen euro (€ 24.000.000,--);</text:p>
              </text:list-item>
              <text:list-item text:style-override="id1-3-2-2-1-16-2">
                <text:number>2.</text:number>
                <text:p text:style-name="al">De Energielening loopt tot en met 31 december 2020 of zoveel eerder als het leningplafond is bereikt. Aanvragen ingediend na bovenstaande datum worden niet in behandeling genomen.</text:p>
              </text:list-item>
            </text:list>
            <text:p text:style-name="common-al">Artikel 3</text:p>
            <text:p text:style-name="common-al">Artikel 8 lid onder e wordt gewijzigd en komt te luiden:</text:p>
            <text:p text:style-name="common-al">er nog geen twaalf maanden zijn verstreken sinds de uitvoering en afmelding van de maatregelen waarvoor de eerdere subsidie is verleend.</text:p>
            <text:p text:style-name="common-al">Artikel 4</text:p>
            <text:p text:style-name="common-al">Artikel 8 lid onder g vervalt.</text:p>
            <text:p text:style-name="common-al">Artikel 5</text:p>
            <text:p text:style-name="common-al">Artikel 13, derde lid wordt gewijzigd en komt te luiden:</text:p>
            <text:p text:style-name="common-al">De Energielening kleine particuliere verhuurder betreft een annuïteitenlening, waarbij automatische incasso van rente en aflossing verplicht is.</text:p>
            <text:list text:style-name="id1-3-2-2-1-25">
              <text:list-item text:style-override="id1-3-2-2-1-25-1">
                <text:number>II.</text:number>
                <text:p text:style-name="al">Te bepalen dat dit besluit in werking treedt op de dag na publicatie ervan in het Gemeenteblad.</text:p>
              </text:list-item>
              <text:list-item text:style-override="id1-3-2-2-1-25-2">
                <text:number>III.</text:number>
                <text:p text:style-name="al">Kennis te nemen van de Voortgangsrapportage Energielening in 2012-2016;</text:p>
              </text:list-item>
              <text:list-item text:style-override="id1-3-2-2-1-25-3">
                <text:number>IV.</text:number>
                <text:p text:style-name="al">Kennis te nemen van de Maatregelenlijst Energieleningen 2017.</text:p>
              </text:list-item>
            </text:list>
            <text:p text:style-name="common-al">Aldus besloten door de gemeenteraad voornoemd</text:p>
            <text:p text:style-name="common-al">in zijn vergadering op 10 mei 2017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637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3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3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van de Verordening Energieleningen Amsterdam 2012. (2017, nr. 106/3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637</meta:user-defined>
    <meta:user-defined meta:name="OVERHEIDop.GmbID/DC.identifier">gmb-2017-85637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DC.source">artikel 149 van de Gemeentewet;1.0:c:BWBR0005416&amp;artikel=149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versieInformatie"/>
  </office:meta>
</office:document-meta>
</file>